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Default" style:data-style-name="N2">
      <style:table-cell-properties fo:background-color="#ffffff"/>
    </style:style>
    <style:style style:name="ce13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5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10">
      <style:table-cell-properties fo:background-color="#ffffff"/>
    </style:style>
    <style:style style:name="ce22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5" table:default-cell-style-name="ce6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Northern Masters Age Group Womens Field Records</text:p>
          </table:table-cell>
          <table:covered-table-cell table:number-columns-repeated="5"/>
          <table:table-cell table:style-name="ce17"/>
          <table:table-cell table:style-name="ce18" table:number-columns-repeated="1017"/>
        </table:table-row>
        <table:table-row table:style-name="ro2" table:number-rows-repeated="2">
          <table:table-cell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style-name="ce9"/>
          <table:table-cell table:style-name="ce4"/>
          <table:table-cell table:style-name="ce3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AGE CA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LUB</text:p>
          </table:table-cell>
          <table:table-cell table:style-name="ce14" office:value-type="string" calcext:value-type="string">
            <text:p>DISTANCE</text:p>
          </table:table-cell>
          <table:table-cell table:style-name="ce16" office:value-type="string" calcext:value-type="string">
            <text:p>YEAR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HIGH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iverpool Harriers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65" calcext:value-type="float">
            <text:p>1.6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55" calcext:value-type="float">
            <text:p>1.55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1.5" calcext:value-type="float">
            <text:p>1.50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5" office:value-type="string" calcext:value-type="string">
            <text:p>1.55i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Elspeth Macpherson</text:p>
          </table:table-cell>
          <table:table-cell table:style-name="ce4" office:value-type="string" calcext:value-type="string">
            <text:p>Lytham St Anne's</text:p>
          </table:table-cell>
          <table:table-cell table:style-name="ce13" office:value-type="float" office:value="1.19" calcext:value-type="float">
            <text:p>1.19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1.1" calcext:value-type="float">
            <text:p>1.1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string" calcext:value-type="string">
            <text:p>1.19i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LONG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Michelle Robbins-Huls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5.28" calcext:value-type="float">
            <text:p>5.2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5.12" calcext:value-type="float">
            <text:p>5.1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4.98" calcext:value-type="float">
            <text:p>4.98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Anita Saunders</text:p>
          </table:table-cell>
          <table:table-cell table:style-name="ce4" office:value-type="string" calcext:value-type="string">
            <text:p>Pendle</text:p>
          </table:table-cell>
          <table:table-cell table:style-name="ce13" office:value-type="float" office:value="4.67" calcext:value-type="float">
            <text:p>4.6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4.61" calcext:value-type="float">
            <text:p>4.61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3.84" calcext:value-type="float">
            <text:p>3.84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4" calcext:value-type="float">
            <text:p>4.0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3.27" calcext:value-type="float">
            <text:p>3.2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TRIPLE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ynsie Whyk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0.43" calcext:value-type="float">
            <text:p>10.4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55" calcext:value-type="float">
            <text:p>10.5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usan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8.52" calcext:value-type="float">
            <text:p>8.52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98" calcext:value-type="float">
            <text:p>8.98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Sue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7.86" calcext:value-type="float">
            <text:p>7.86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.66" calcext:value-type="float">
            <text:p>4.66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POLE VAUL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Hayley Mills</text:p>
          </table:table-cell>
          <table:table-cell table:style-name="ce4" office:value-type="string" calcext:value-type="string">
            <text:p>Crewe &amp; Nantwich</text:p>
          </table:table-cell>
          <table:table-cell table:style-name="ce13" office:value-type="float" office:value="3.35" calcext:value-type="float">
            <text:p>3.3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nnifer Cunnan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1998" calcext:value-type="float">
            <text:p>199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" calcext:value-type="float">
            <text:p>1.0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41" calcext:value-type="float">
            <text:p>2.41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HAMMER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42.68" calcext:value-type="float">
            <text:p>42.6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42.52" calcext:value-type="float">
            <text:p>42.52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4"/>
          <table:table-cell table:style-name="ce6"/>
          <table:table-cell table:style-name="ce19" table:number-columns-repeated="2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6.85" calcext:value-type="float">
            <text:p>36.85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4"/>
          <table:table-cell table:style-name="ce6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4.18" calcext:value-type="float">
            <text:p>44.18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5.55" calcext:value-type="float">
            <text:p>35.55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4"/>
          <table:table-cell table:style-name="ce6" table:number-columns-repeated="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6.24" calcext:value-type="float">
            <text:p>36.24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2.67" calcext:value-type="float">
            <text:p>32.67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5.38" calcext:value-type="float">
            <text:p>25.3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DISCUS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5.93" calcext:value-type="float">
            <text:p>35.9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9.08" calcext:value-type="float">
            <text:p>39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2.51" calcext:value-type="float">
            <text:p>32.51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M Tipp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1.17" calcext:value-type="float">
            <text:p>31.17</text:p>
          </table:table-cell>
          <table:table-cell table:style-name="ce4" office:value-type="float" office:value="1986" calcext:value-type="float">
            <text:p>198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0.29" calcext:value-type="float">
            <text:p>30.29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49" calcext:value-type="float">
            <text:p>26.49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08" calcext:value-type="float">
            <text:p>26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" calcext:value-type="float">
            <text:p>12.00</text:p>
          </table:table-cell>
          <table:table-cell table:style-name="ce4" office:value-type="float" office:value="2014" calcext:value-type="float">
            <text:p>201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JAVELIN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Dianne Smith</text:p>
          </table:table-cell>
          <table:table-cell table:style-name="ce4" office:value-type="string" calcext:value-type="string">
            <text:p>Hull Achilles</text:p>
          </table:table-cell>
          <table:table-cell table:style-name="ce13" office:value-type="float" office:value="38.16" calcext:value-type="float">
            <text:p>38.16</text:p>
          </table:table-cell>
          <table:table-cell table:style-name="ce4" office:value-type="float" office:value="1996" calcext:value-type="float">
            <text:p>199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Liverpool</text:p>
          </table:table-cell>
          <table:table-cell table:style-name="ce13" office:value-type="float" office:value="31.75" calcext:value-type="float">
            <text:p>31.75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2.02" calcext:value-type="float">
            <text:p>32.0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26.73" calcext:value-type="float">
            <text:p>26.73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5.22" calcext:value-type="float">
            <text:p>25.22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Maria Williams</text:p>
          </table:table-cell>
          <table:table-cell table:style-name="ce4" office:value-type="string" calcext:value-type="string">
            <text:p>Nestle Rowntree</text:p>
          </table:table-cell>
          <table:table-cell table:style-name="ce13" office:value-type="float" office:value="19.3" calcext:value-type="float">
            <text:p>19.30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1.1" calcext:value-type="float">
            <text:p>21.1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0.02" calcext:value-type="float">
            <text:p>20.02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SHOT PUT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Fiona Thomas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5" calcext:value-type="float">
            <text:p>201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1.11" calcext:value-type="float">
            <text:p>11.11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</text:p>
          </table:table-cell>
          <table:table-cell table:style-name="ce13" office:value-type="float" office:value="10.58" calcext:value-type="float">
            <text:p>10.58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76" calcext:value-type="float">
            <text:p>9.76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09" calcext:value-type="float">
            <text:p>9.09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19" calcext:value-type="float">
            <text:p>8.19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 office:value-type="string" calcext:value-type="string">
            <text:p>WEIGHT THROW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3.46" calcext:value-type="float">
            <text:p>13.46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88" calcext:value-type="float">
            <text:p>13.8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" calcext:value-type="float">
            <text:p>13.60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4.47" calcext:value-type="float">
            <text:p>14.47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2" calcext:value-type="float">
            <text:p>13.62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Please note that records can only be ratified if on Power of 10 or at Northern Masters Track Championship</text:p>
          </table:table-cell>
          <table:table-cell table:style-name="ce11"/>
          <table:table-cell table:style-name="ce5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If you have broken <text:s/>a club record please contact us with details</text:p>
          </table:table-cell>
          <table:table-cell table:style-name="ce11"/>
          <table:table-cell table:style-name="ce5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 table:number-rows-repeated="13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0/00/0000</text:date>, <text:time style:data-style-name="N2" text:time-value="10:43:19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4-08T10:48:07.993000000</dc:date>
    <meta:editing-cycles>13</meta:editing-cycles>
    <meta:editing-duration>PT1H36M59S</meta:editing-duration>
    <meta:document-statistic meta:table-count="1" meta:cell-count="3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