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ext-properties fo:color="#ff33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2">
      <style:table-cell-properties fo:background-color="#ffffff"/>
    </style:style>
    <style:style style:name="ce1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doors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2"/>
        <table:table-column table:style-name="co5" table:number-columns-repeated="1018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LL MULTI - DISCIPLIN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MEN'S</text:p>
          </table:table-cell>
          <table:table-cell table:number-columns-repeated="2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number-columns-repeated="2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Decathlon</text:p>
          </table:table-cell>
          <table:table-cell table:number-columns-repeated="2"/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Age Group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Club</text:p>
          </table:table-cell>
          <table:table-cell table:style-name="ce8" office:value-type="string" calcext:value-type="string">
            <text:p>Points</text:p>
          </table:table-cell>
          <table:table-cell table:style-name="ce8" office:value-type="string" calcext:value-type="string">
            <text:p>Year</text:p>
          </table:table-cell>
          <table:table-cell table:style-name="ce8"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6116" calcext:value-type="float">
            <text:p>611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5631" calcext:value-type="float">
            <text:p>56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Craig Pounder</text:p>
          </table:table-cell>
          <table:table-cell office:value-type="string" calcext:value-type="string">
            <text:p>City of York</text:p>
          </table:table-cell>
          <table:table-cell office:value-type="float" office:value="6241" calcext:value-type="float">
            <text:p>62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0</text:p>
          </table:table-cell>
          <table:table-cell office:value-type="string" calcext:value-type="string">
            <text:p>Phil Robinson</text:p>
          </table:table-cell>
          <table:table-cell office:value-type="string" calcext:value-type="string">
            <text:p>St.Helens Sutton</text:p>
          </table:table-cell>
          <table:table-cell office:value-type="float" office:value="4498" calcext:value-type="float">
            <text:p>449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264" calcext:value-type="float">
            <text:p>726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182" calcext:value-type="float">
            <text:p>718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418" calcext:value-type="float">
            <text:p>64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306" calcext:value-type="float">
            <text:p>630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658" calcext:value-type="float">
            <text:p>665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Pentathlon</text:p>
          </table:table-cell>
          <table:table-cell table:number-columns-repeated="2"/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string" calcext:value-type="string">
            <text:p>3021i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float" office:value="3027" calcext:value-type="float">
            <text:p>302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37" calcext:value-type="float">
            <text:p>363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66" calcext:value-type="float">
            <text:p>366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95" calcext:value-type="float">
            <text:p>369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Sheffield &amp; Dearne AC</text:p>
          </table:table-cell>
          <table:table-cell office:value-type="float" office:value="3822" calcext:value-type="float">
            <text:p>38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3040" calcext:value-type="float">
            <text:p>30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2803" calcext:value-type="float">
            <text:p>280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Throws Pentathlon</text:p>
          </table:table-cell>
          <table:table-cell/>
          <table:table-cell table:style-name="ce11" office:value-type="string" calcext:value-type="string">
            <text:p>OLD SCORING TABLES – UP TO DATE RESCORED POINTS LISTED SEPARATELY IN RECORDS SECTION</text:p>
          </table:table-cell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3" office:value-type="string" calcext:value-type="string">
            <text:p>M35</text:p>
          </table:table-cell>
          <table:table-cell office:value-type="string" calcext:value-type="string">
            <text:p>Mark Gulliver</text:p>
          </table:table-cell>
          <table:table-cell office:value-type="string" calcext:value-type="string">
            <text:p>Leeds City AC</text:p>
          </table:table-cell>
          <table:table-cell office:value-type="float" office:value="3006" calcext:value-type="float">
            <text:p>3006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40</text:p>
          </table:table-cell>
          <table:table-cell office:value-type="string" calcext:value-type="string">
            <text:p>James Taylor</text:p>
          </table:table-cell>
          <table:table-cell office:value-type="string" calcext:value-type="string">
            <text:p>NMAC</text:p>
          </table:table-cell>
          <table:table-cell office:value-type="float" office:value="3705" calcext:value-type="float">
            <text:p>3705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45</text:p>
          </table:table-cell>
          <table:table-cell office:value-type="string" calcext:value-type="string">
            <text:p>Greg Pell</text:p>
          </table:table-cell>
          <table:table-cell office:value-type="string" calcext:value-type="string">
            <text:p>Scunthorpe</text:p>
          </table:table-cell>
          <table:table-cell office:value-type="float" office:value="3129" calcext:value-type="float">
            <text:p>31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50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99" calcext:value-type="float">
            <text:p>349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55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27" calcext:value-type="float">
            <text:p>3427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4303" calcext:value-type="float">
            <text:p>430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Guy Dirkin</text:p>
          </table:table-cell>
          <table:table-cell office:value-type="string" calcext:value-type="string">
            <text:p>NMAC</text:p>
          </table:table-cell>
          <table:table-cell office:value-type="float" office:value="4172" calcext:value-type="float">
            <text:p>417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3777" calcext:value-type="float">
            <text:p>377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Bill Gentleman</text:p>
          </table:table-cell>
          <table:table-cell office:value-type="string" calcext:value-type="string">
            <text:p>Edinburgh AC</text:p>
          </table:table-cell>
          <table:table-cell office:value-type="float" office:value="3024" calcext:value-type="float">
            <text:p>302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Women's</text:p>
          </table:table-cell>
          <table:table-cell office:value-type="string" calcext:value-type="string">
            <text:p>Heptathlon</text:p>
          </table:table-cell>
          <table:table-cell/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office:value-type="float" office:value="4480" calcext:value-type="float">
            <text:p>448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574" calcext:value-type="float">
            <text:p>557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819" calcext:value-type="float">
            <text:p>581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4579" calcext:value-type="float">
            <text:p>4579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5912" calcext:value-type="float">
            <text:p>591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4" office:value-type="float" office:value="5748" calcext:value-type="float">
            <text:p>57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ntathlon</text:p>
          </table:table-cell>
          <table:table-cell table:number-columns-repeated="2"/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3800" calcext:value-type="float">
            <text:p>380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W35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, Wyre &amp; Fylde</text:p>
          </table:table-cell>
          <table:table-cell office:value-type="string" calcext:value-type="string">
            <text:p>3656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4020" calcext:value-type="float">
            <text:p>402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3970" calcext:value-type="float">
            <text:p>397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4" office:value-type="string" calcext:value-type="string">
            <text:p>3421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Throws Pentathlon</text:p>
          </table:table-cell>
          <table:table-cell/>
          <table:table-cell table:style-name="ce11" office:value-type="string" calcext:value-type="string">
            <text:p>OLD SCORING TABLES – UP TO DATE RESCORED POINTS LISTED SEPARATELY IN RECORDS SECTION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Bethan Lishman</text:p>
          </table:table-cell>
          <table:table-cell office:value-type="string" calcext:value-type="string">
            <text:p>Wigan &amp; District</text:p>
          </table:table-cell>
          <table:table-cell office:value-type="float" office:value="2598" calcext:value-type="float">
            <text:p>259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Jemma Bate</text:p>
          </table:table-cell>
          <table:table-cell office:value-type="string" calcext:value-type="string">
            <text:p>Trafford</text:p>
          </table:table-cell>
          <table:table-cell office:value-type="float" office:value="3248" calcext:value-type="float">
            <text:p>32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649" calcext:value-type="float">
            <text:p>364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Julie Wilson</text:p>
          </table:table-cell>
          <table:table-cell office:value-type="string" calcext:value-type="string">
            <text:p>Reading AC</text:p>
          </table:table-cell>
          <table:table-cell office:value-type="float" office:value="3708" calcext:value-type="float">
            <text:p>370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873" calcext:value-type="float">
            <text:p>387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5</text:p>
          </table:table-cell>
          <table:table-cell office:value-type="string" calcext:value-type="string">
            <text:p>Ann Rhodes</text:p>
          </table:table-cell>
          <table:table-cell office:value-type="string" calcext:value-type="string">
            <text:p>Ackworth</text:p>
          </table:table-cell>
          <table:table-cell office:value-type="float" office:value="2239" calcext:value-type="float">
            <text:p>2239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lease note that records can only be ratified if on Power of 10 or at Northern Masters Track Championship</text:p>
          </table:table-cell>
          <table:table-cell table:style-name="ce9"/>
          <table:table-cell/>
          <table:table-cell table:style-name="ce7"/>
          <table:table-cell table:number-columns-repeated="1020"/>
        </table:table-row>
        <table:table-row table:style-name="ro2">
          <table:table-cell table:style-name="ce7"/>
          <table:table-cell table:style-name="ce10"/>
          <table:table-cell table:style-name="ce7" table:number-columns-repeated="2"/>
          <table:table-cell table:style-name="ce13"/>
          <table:table-cell table:style-name="ce7"/>
          <table:table-cell table:number-columns-repeated="1018"/>
        </table:table-row>
        <table:table-row table:style-name="ro2">
          <table:table-cell table:number-columns-repeated="4"/>
          <table:table-cell table:style-name="ce13"/>
          <table:table-cell table:style-name="ce7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doors" table:style-name="ta1">
        <table:table-column table:style-name="co5" table:default-cell-style-name="ce4"/>
        <table:table-column table:style-name="co2" table:default-cell-style-name="ce4"/>
        <table:table-column table:style-name="co5" table:number-columns-repeated="1021" table:default-cell-style-name="ce4"/>
        <table:table-column table:style-name="co6" table:default-cell-style-name="ce4"/>
        <table:table-row table:style-name="ro3">
          <table:table-cell table:style-name="ce14" office:value-type="string" calcext:value-type="string">
            <text:p>Women's</text:p>
          </table:table-cell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14"/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14" office:value-type="string" calcext:value-type="string">
            <text:p>Pentathlon</text:p>
          </table:table-cell>
          <table:table-cell table:number-columns-repeated="2"/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12" office:value-type="float" office:value="4350" calcext:value-type="float">
            <text:p>4350</text:p>
          </table:table-cell>
          <table:table-cell table:style-name="ce12" office:value-type="float" office:value="2006" calcext:value-type="float">
            <text:p>2006</text:p>
          </table:table-cell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 style:data-style-name="N2" text:time-value="15:08:20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radcliffegym</meta:initial-creator>
    <meta:creation-date>2019-01-10T07:56:06Z</meta:creation-date>
    <dc:date>2024-05-20T15:12:18.387000000</dc:date>
    <meta:editing-cycles>9</meta:editing-cycles>
    <meta:editing-duration>PT25M4S</meta:editing-duration>
    <meta:document-statistic meta:table-count="2" meta:cell-count="241" meta:object-count="0"/>
    <meta:user-defined meta:name="Company">Bur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