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officeooo:rsid="00048c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M35 MATTHEW RUSHBROOKE <text:s text:c="11"/>74.56 <text:s text:c="4"/>2015</text:p>
      <text:p text:style-name="Preformatted_20_Text">M40 PAUL MARCHANT <text:s text:c="16"/>72.52 <text:s text:c="4"/>2016</text:p>
      <text:p text:style-name="Preformatted_20_Text">M45 MARK HALL <text:s text:c="20"/>70.48 <text:s text:c="4"/>2006</text:p>
      <text:p text:style-name="Preformatted_20_Text">M50 <text:span text:style-name="T1">ROB WATKINSON</text:span> <text:s text:c="16"/>75.<text:span text:style-name="T1">33 <text:s/></text:span><text:s text:c="3"/>2024</text:p>
      <text:p text:style-name="Preformatted_20_Text">M55 STEVE WATMOUGH <text:s text:c="15"/>74.57 <text:s text:c="4"/>2021</text:p>
      <text:p text:style-name="Preformatted_20_Text">M60 STEVE WATMOUGH <text:s text:c="15"/>76.43 <text:s text:c="4"/>2022</text:p>
      <text:p text:style-name="Preformatted_20_Text">M65 PAUL MULLER <text:s text:c="18"/>85.23 <text:s text:c="4"/>2022</text:p>
      <text:p text:style-name="Preformatted_20_Text">M70 VIC SHIRLEY <text:s text:c="18"/>92.50 <text:s text:c="4"/>2014</text:p>
      <text:p text:style-name="Preformatted_20_Text">M75 VIC SHIRLEY <text:s text:c="18"/>94.53 <text:s text:c="4"/>2018</text:p>
      <text:p text:style-name="Preformatted_20_Text">M80 JOE PARK <text:s text:c="21"/>2:15.30 <text:s text:c="2"/>2017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30T08:23:58.722000000</dc:date>
    <meta:editing-duration>PT1M41S</meta:editing-duration>
    <meta:editing-cycles>1</meta:editing-cycles>
    <meta:document-statistic meta:table-count="0" meta:image-count="0" meta:object-count="0" meta:page-count="1" meta:paragraph-count="10" meta:word-count="50" meta:character-count="480" meta:non-whitespace-character-count="234"/>
    <meta:generator>LibreOffice/24.8.1.2$Windows_X86_64 LibreOffice_project/87fa9aec1a63e70835390b81c40bb8993f1d4ff6</meta:generator>
  </office:meta>
</office:document-meta>
</file>