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ce style:name="NSimSun" svg:font-family="NSimSun" style:font-family-generic="system" style:font-pitch="variable"/>
    <style:font-face style:name="SimSun" svg:font-family="SimSun"/>
    <style:font-face style:name="Times New Roman" svg:font-family="'Times New Roman'" style:font-family-generic="roman"/>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4" style:family="paragraph" style:parent-style-name="Standard">
      <style:paragraph-properties fo:text-align="start" style:justify-single-word="false"/>
      <style:text-properties fo:font-size="14pt" fo:language="en" fo:country="GB" fo:font-style="normal" fo:font-weight="normal" style:font-size-asian="14pt" style:font-style-asian="normal" style:font-weight-asian="normal" style:font-size-complex="14pt" style:font-style-complex="normal" style:font-weight-complex="normal"/>
    </style:style>
    <style:style style:name="P5" style:family="paragraph" style:parent-style-name="Standard">
      <style:paragraph-properties fo:text-align="start" style:justify-single-word="false"/>
      <style:text-properties fo:font-size="14pt"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6" style:family="paragraph" style:parent-style-name="Standard">
      <style:paragraph-properties fo:margin-right="0cm" fo:text-align="start" style:justify-single-word="false" fo:text-indent="0.494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4pt" fo:font-style="normal" fo:font-weight="normal" style:font-size-asian="14pt" style:font-style-asian="normal" style:font-weight-asian="normal" style:font-size-complex="14pt" style:font-style-complex="normal" style:font-weight-complex="normal"/>
    </style:style>
    <style:style style:name="T3" style:family="text">
      <style:text-properties fo:font-size="14pt" fo:language="en" fo:country="GB" fo:font-style="normal" fo:font-weight="normal" style:font-size-asian="14pt" style:font-style-asian="normal" style:font-weight-asian="normal" style:font-size-complex="14pt" style:font-style-complex="normal" style:font-weight-complex="normal"/>
    </style:style>
    <style:style style:name="T4" style:family="text">
      <style:text-properties style:text-position="super 58%" fo:font-size="14pt" fo:font-style="normal" fo:font-weight="normal" style:font-size-asian="14pt" style:font-style-asian="normal" style:font-weight-asian="normal" style:font-size-complex="14pt" style:font-style-complex="normal" style:font-weight-complex="normal"/>
    </style:style>
    <style:style style:name="T5" style:family="text">
      <style:text-properties fo:font-size="14pt" fo:font-style="normal" fo:font-weight="bold" style:font-size-asian="14pt" style:font-style-asian="normal" style:font-weight-asian="bold" style:font-size-complex="14pt" style:font-style-complex="normal" style:font-weight-complex="bold"/>
    </style:style>
    <style:style style:name="T6" style:family="text">
      <style:text-properties style:text-position="super 58%" fo:font-size="14pt" fo:font-style="normal" fo:font-weight="bold" style:font-size-asian="14pt" style:font-style-asian="normal" style:font-weight-asian="bold" style:font-size-complex="14pt" style:font-style-complex="normal" style:font-weight-complex="bold"/>
    </style:style>
    <style:style style:name="T7" style:family="text">
      <style:text-properties officeooo:rsid="001dbac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OCTOBER NEWSLETTER<text:span text:style-name="T1"/></text:p>
      <text:p text:style-name="P1"/>
      <text:p text:style-name="P2"><text:span text:style-name="T2">Listening <text:s/>to the radio on the way to the gym, Rossie mentioned it was 3 months to Christmas and by the time I finish writing this newsletter and you get around to reading it, the time will be even less.</text:span><text:span text:style-name="T3"> </text:span><text:span text:style-name="T2"><text:s/>So if you want a really useful Christmas present then I suggest that you look at the NMAC kit on the webpage and see what you could use. </text:span></text:p>
      <text:p text:style-name="P3"/>
      <text:p text:style-name="P2"><text:span text:style-name="T2">September was exciting as early in the month we had the EMAA Track and Field Challenge at Corby. </text:span><text:span text:style-name="T3"><text:s/></text:span><text:span text:style-name="T2">Driving down on the Friday the “sun was cracking the flags” as they say. </text:span><text:span text:style-name="T3"><text:s/></text:span><text:span text:style-name="T2">However waking up on the Saturday the track was shrouded in mist and was quite damp. </text:span><text:span text:style-name="T3"><text:s/></text:span><text:span text:style-name="T2">The meeting was very exciting with many NMAC athletes putting in huge efforts, either in their chosen event, or as was often in a totally new event that they competed in to ensure that there was a scorer in it. </text:span><text:span text:style-name="T3"><text:s/></text:span><text:span text:style-name="T2">Overall the team did extremely well as they finished in second place on 569 points behind the local club EMAC who scored 690.5. </text:span><text:span text:style-name="T3"><text:s/></text:span><text:span text:style-name="T2">This was made up of 301 points which the men scored to be second team and 268 by the women's team who finished 4</text:span><text:span text:style-name="T4">th</text:span><text:span text:style-name="T2">. </text:span><text:span text:style-name="T3"><text:s/></text:span><text:span text:style-name="T2">It was a fantastic performance by all our athletes who deserve all our congratulations for performing so magnificently on the day. </text:span><text:span text:style-name="T3"><text:s/></text:span><text:span text:style-name="T2">NMAC would like to express their sincere and grateful thanks to </text:span><text:span text:style-name="T5">PAUL BARLOW</text:span><text:span text:style-name="T2"> for all his hard work and </text:span><text:span text:style-name="T3">dedication</text:span><text:span text:style-name="T2">, as Team Manager, in organising the selection of the team. </text:span><text:span text:style-name="T3"><text:s/></text:span><text:span text:style-name="T2">WELL DONE to all.</text:span></text:p>
      <text:p text:style-name="P3"/>
      <text:p text:style-name="P2"><text:span text:style-name="T2">Later in the month it was the EMAA Cross Country trials, held at Bedley, near Crewe.</text:span><text:span text:style-name="T3"> <text:s/></text:span><text:span text:style-name="T2">Many of our athletes took part in their quest to win a place to represent England at the British and Irish Masters Cross Country International which is being held in Belfast this year. </text:span><text:span text:style-name="T3"><text:s/></text:span><text:span text:style-name="T2">NMAC provided a large portion of the entrants, possibly due to the event being held in their area. </text:span><text:span text:style-name="T3"><text:s/></text:span><text:span text:style-name="T2">Consequently</text:span><text:span text:style-name="T3">,</text:span><text:span text:style-name="T2"> a large number of our members were successful in being selected to represent England at the International.</text:span></text:p>
      <text:p text:style-name="P3"/>
      <text:p text:style-name="P2"><text:span text:style-name="T2">The </text:span><text:span text:style-name="T5">AGM</text:span><text:span text:style-name="T2"> will be held on </text:span><text:span text:style-name="T5">Sunday, 27</text:span><text:span text:style-name="T6">th</text:span><text:span text:style-name="T5"> October at 11 am</text:span><text:span text:style-name="T2">. </text:span><text:span text:style-name="T3"><text:s/></text:span><text:span text:style-name="T2">It will be by Zoom so you do not need to travel for the meeting. </text:span><text:span text:style-name="T3"><text:s/></text:span><text:span text:style-name="T2">If you are interested in attending and we hope you will, then all you have to do is contact the Membership secretary, after October 2nd and they will send you the zoom link. </text:span><text:span text:style-name="T3"><text:s/></text:span><text:span text:style-name="T2">The Agenda and all reports will appear on the webpage before the meeting so that ALL members are up to date with what has transpired since the last AGM. <text:s/></text:span><text:span text:style-name="T3"><text:s/></text:span><text:span text:style-name="T2">Should you wish to stand for one of the posts then please contact the Secretary with your details</text:span><text:span text:style-name="T3">.</text:span></text:p>
      <text:p text:style-name="P4"/>
      <text:p text:style-name="P3">NMAC are in the process of organising a Road Race at <text:span text:style-name="T7">The </text:span>Brownlee <text:span text:style-name="T7">Centre</text:span> in Leeds later in the year. Again check with the webpage for the details when they are finalised.</text:p>
      <text:p text:style-name="P3"/>
      <text:p text:style-name="P2"><text:span text:style-name="T2">Finally we are holding a 10 Mile Championship within the </text:span><text:span text:style-name="T5">Preston 10 mile</text:span><text:span text:style-name="T2"> on </text:span><text:span text:style-name="T5">Sunday 17</text:span><text:span text:style-name="T6">th</text:span><text:span text:style-name="T5"> November. </text:span><text:span text:style-name="T2"><text:s/>Once again, as with everything, please check on the </text:span><text:soft-page-break/><text:span text:style-name="T2">webpage for details and links to enter.</text:span></text:p>
      <text:p text:style-name="P2"><text:span text:style-name="T2">Remember if out running on these dark nights, wear something reflective or white. Be SEE</text:span><text:span text:style-name="T3">N</text:span><text:span text:style-name="T2"> be SAFE</text:span></text:p>
      <text:p text:style-name="P5"><text:s text:c="3"/><text:span text:style-name="T2"/></text:p>
      <text:p text:style-name="P6">Phil Lee <text:s text:c="3"/><text:span text:style-name="T2"/></text:p>
      <text:p text:style-name="P6">NMAC <text:s/>Chai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ce style:name="NSimSun" svg:font-family="NSimSun" style:font-family-generic="system" style:font-pitch="variable"/>
    <style:font-face style:name="SimSun" svg:font-family="SimSun"/>
    <style:font-face style:name="Times New Roman" svg:font-family="'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writing-mode="lr-tb"/>
      <style:text-properties fo:color="#000000" loext:opacity="100%" style:font-name="Times New Roman" fo:font-family="'Times New Roman'" style:font-family-generic="roman" fo:font-size="12pt" fo:language="en" fo:country="GB" style:letter-kerning="true" style:font-name-asian="SimSun" style:font-family-asian="SimSun" style:font-size-asian="12pt" style:language-asian="hi" style:country-asian="IN" style:font-name-complex="Arial" style:font-family-complex="Arial" style:font-family-generic-complex="swiss"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size-asian="14pt" style:font-name-complex="Arial" style:font-family-complex="Arial" style:font-family-generic-complex="swis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raham.000</meta:initial-creator>
    <meta:creation-date>2024-09-25T19:36:57</meta:creation-date>
    <dc:date>2024-10-01T13:25:40.375000000</dc:date>
    <meta:print-date>2024-09-26T11:07:00</meta:print-date>
    <meta:editing-cycles>2</meta:editing-cycles>
    <meta:editing-duration>P5DT3M2S</meta:editing-duration>
    <meta:document-statistic meta:table-count="0" meta:image-count="0" meta:object-count="0" meta:page-count="2" meta:paragraph-count="11" meta:word-count="538" meta:character-count="2923" meta:non-whitespace-character-count="2367"/>
    <meta:generator>LibreOffice/24.8.1.2$Windows_X86_64 LibreOffice_project/87fa9aec1a63e70835390b81c40bb8993f1d4ff6</meta:generator>
    <meta:user-defined meta:name="ICV">846E6A92A0974FE5B3BC86E68232D423_12</meta:user-defined>
    <meta:user-defined meta:name="KSOProductBuildVer">2057-12.2.0.18283</meta:user-defined>
  </office:meta>
</office:document-meta>
</file>