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e3a8" officeooo:paragraph-rsid="0019e3a8"/>
    </style:style>
    <style:style style:name="P2" style:family="paragraph" style:parent-style-name="Standard">
      <style:text-properties officeooo:rsid="001b5c9b" officeooo:paragraph-rsid="001b5c9b"/>
    </style:style>
    <style:style style:name="T1" style:family="text">
      <style:text-properties officeooo:rsid="001b5c9b"/>
    </style:style>
    <style:style style:name="T2" style:family="text">
      <style:text-properties officeooo:rsid="001d24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MAC WOMEN’S MARATHON RECORDS</text:p>
      <text:p text:style-name="P1"/>
      <text:p text:style-name="P1">W35 Sarah Jarvis <text:s text:c="16"/>2:51.33 <text:s text:c="30"/>2011</text:p>
      <text:p text:style-name="P1"/>
      <text:p text:style-name="P1">W40 Elizabeth Renondeau <text:s/>2:42.04 performance</text:p>
      <text:p text:style-name="P1"><text:s text:c="45"/>2:42:07 gun <text:s text:c="23"/>2021</text:p>
      <text:p text:style-name="P1"/>
      <text:p text:style-name="P1">W45 Vicky Wright <text:s text:c="13"/>2:47.36 <text:s text:c="31"/>2022</text:p>
      <text:p text:style-name="P1"/>
      <text:p text:style-name="P1">W50 <text:span text:style-name="T1">Michelle Vaughan <text:s text:c="6"/>2:58.23 <text:s/>performance <text:s/></text:span></text:p>
      <text:p text:style-name="P1"><text:s text:c="45"/><text:span text:style-name="T1">2:59.08 gun <text:s text:c="23"/>2022</text:span></text:p>
      <text:p text:style-name="P1"/>
      <text:p text:style-name="P2">W55 <text:span text:style-name="T2">Sarah Gill</text:span> <text:s text:c="19"/>3:<text:span text:style-name="T2">31.16 chip time <text:s text:c="5"/></text:span><text:s text:c="9"/>20<text:span text:style-name="T2">22</text:span></text:p>
      <text:p text:style-name="P2"><text:s text:c="41"/></text:p>
      <text:p text:style-name="P2"/>
      <text:p text:style-name="P2">W60 Kate Reece <text:s text:c="17"/>3:31.33 performance <text:s text:c="10"/>2016</text:p>
      <text:p text:style-name="P2"><text:s text:c="46"/>3:33.38 gun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07T20:07:12.844000000</meta:creation-date>
    <dc:date>2024-10-15T12:24:41.812000000</dc:date>
    <meta:editing-duration>PT6M36S</meta:editing-duration>
    <meta:editing-cycles>2</meta:editing-cycles>
    <meta:generator>LibreOffice/24.8.1.2$Windows_X86_64 LibreOffice_project/87fa9aec1a63e70835390b81c40bb8993f1d4ff6</meta:generator>
    <meta:document-statistic meta:table-count="0" meta:image-count="0" meta:object-count="0" meta:page-count="1" meta:paragraph-count="11" meta:word-count="45" meta:character-count="672" meta:non-whitespace-character-count="254"/>
  </office:meta>
</office:document-meta>
</file>