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7ec1" officeooo:paragraph-rsid="00067ec1" style:font-weight-asian="bold" style:font-weight-complex="bold"/>
    </style:style>
    <style:style style:name="P2" style:family="paragraph" style:parent-style-name="Standard">
      <style:text-properties officeooo:rsid="00067ec1" officeooo:paragraph-rsid="00067ec1"/>
    </style:style>
    <style:style style:name="P3" style:family="paragraph" style:parent-style-name="Standard">
      <style:text-properties officeooo:rsid="00067ec1" officeooo:paragraph-rsid="00074ca8"/>
    </style:style>
    <style:style style:name="T1" style:family="text">
      <style:text-properties officeooo:rsid="00074ca8"/>
    </style:style>
    <style:style style:name="T2" style:family="text">
      <style:text-properties officeooo:rsid="000d525d"/>
    </style:style>
    <style:style style:name="T3" style:family="text">
      <style:text-properties officeooo:rsid="000e3b9d"/>
    </style:style>
    <style:style style:name="T4" style:family="text">
      <style:text-properties officeooo:rsid="000edc93"/>
    </style:style>
    <style:style style:name="T5" style:family="text">
      <style:text-properties officeooo:rsid="0009430c"/>
    </style:style>
    <style:style style:name="T6" style:family="text">
      <style:text-properties officeooo:rsid="000acb76"/>
    </style:style>
    <style:style style:name="T7" style:family="text">
      <style:text-properties officeooo:rsid="000af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n’s Marathon rankings</text:p>
      <text:p text:style-name="P2"/>
      <text:p text:style-name="P3">M35 Gavin Browne <text:span text:style-name="T1">(East <text:s/>Cheshire) </text:span><text:s/>2:37.0<text:span text:style-name="T1">9</text:span> <text:s/>2025</text:p>
      <text:p text:style-name="P2">M40 <text:span text:style-name="T2">Peter Mackrell</text:span> <text:span text:style-name="T3">(Salford Harriers &amp; AC)</text:span> 2:<text:span text:style-name="T2">25.21</text:span> 202<text:span text:style-name="T2">5</text:span></text:p>
      <text:p text:style-name="P2">M45 <text:span text:style-name="T4">Jonathan Cleaver (Rossendale Harriers &amp; AC) 2:28:28 2026</text:span></text:p>
      <text:p text:style-name="P2">M50 Mark Havenhand <text:span text:style-name="T5">( Steel City) </text:span>2:43.13 2017</text:p>
      <text:p text:style-name="P2">M55 Steve Watmough <text:span text:style-name="T6">(Warrington)</text:span> 2:40.39 2019</text:p>
      <text:p text:style-name="P2">M60 Robert McGrath (Southport Waterloo) 2:50.05 2024</text:p>
      <text:p text:style-name="P2">M65 Stephen Boynton (York Acorn) 3:20.27 2024</text:p>
      <text:p text:style-name="P2">M70 Frederick Shilleto <text:span text:style-name="T7">(NMAC) </text:span>3:43.54 2011</text:p>
      <text:p text:style-name="P2">M75 Mick Casey (Wolds Vet) 3:54.25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3:38:42.267304100</meta:creation-date>
    <dc:date>2026-06-13T11:14:36.617632300</dc:date>
    <meta:editing-duration>PT20H54M24S</meta:editing-duration>
    <meta:editing-cycles>10</meta:editing-cycles>
    <meta:generator>LibreOffice/25.8.6.1$Windows_X86_64 LibreOffice_project/85297ec6e49ec4e6faaa6f11880d49294fc70e60</meta:generator>
    <meta:document-statistic meta:table-count="0" meta:image-count="0" meta:object-count="0" meta:page-count="1" meta:paragraph-count="10" meta:word-count="68" meta:character-count="448" meta:non-whitespace-character-count="387"/>
  </office:meta>
</office:document-meta>
</file>