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3742" officeooo:paragraph-rsid="00193742" style:font-weight-asian="bold" style:font-weight-complex="bold"/>
    </style:style>
    <style:style style:name="P2" style:family="paragraph" style:parent-style-name="Standard">
      <style:text-properties fo:font-weight="normal" officeooo:rsid="00193742" officeooo:paragraph-rsid="00193742" style:font-weight-asian="normal" style:font-weight-complex="normal"/>
    </style:style>
    <style:style style:name="P3" style:family="paragraph" style:parent-style-name="Standard">
      <style:text-properties fo:font-style="italic" fo:font-weight="bold" officeooo:rsid="00193742" officeooo:paragraph-rsid="00193742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normal" officeooo:rsid="001b0265" officeooo:paragraph-rsid="001b0265" style:font-weight-asian="normal" style:font-weight-complex="normal"/>
    </style:style>
    <style:style style:name="P5" style:family="paragraph" style:parent-style-name="Standard">
      <style:text-properties fo:font-weight="bold" officeooo:rsid="001b0265" officeooo:paragraph-rsid="001b0265" style:font-weight-asian="bold" style:font-weight-complex="bold"/>
    </style:style>
    <style:style style:name="P6" style:family="paragraph" style:parent-style-name="Standard">
      <style:text-properties fo:font-weight="normal" officeooo:rsid="001c99e4" officeooo:paragraph-rsid="001c99e4" style:font-weight-asian="normal" style:font-weight-complex="normal"/>
    </style:style>
    <style:style style:name="P7" style:family="paragraph" style:parent-style-name="Standard">
      <style:text-properties fo:font-weight="bold" officeooo:rsid="001c99e4" officeooo:paragraph-rsid="001c99e4" style:font-weight-asian="bold" style:font-weight-complex="bold"/>
    </style:style>
    <style:style style:name="P8" style:family="paragraph" style:parent-style-name="Standard">
      <style:text-properties fo:font-weight="normal" officeooo:rsid="00370c46" officeooo:paragraph-rsid="00370c46" style:font-weight-asian="normal" style:font-weight-complex="normal"/>
    </style:style>
    <style:style style:name="P9" style:family="paragraph" style:parent-style-name="Standard">
      <style:text-properties fo:font-weight="normal" officeooo:rsid="001e0c90" officeooo:paragraph-rsid="001e0c90" style:font-weight-asian="normal" style:font-weight-complex="normal"/>
    </style:style>
    <style:style style:name="P10" style:family="paragraph" style:parent-style-name="Standard">
      <style:text-properties fo:font-weight="normal" officeooo:rsid="00223061" officeooo:paragraph-rsid="00223061" style:font-weight-asian="normal" style:font-weight-complex="normal"/>
    </style:style>
    <style:style style:name="P11" style:family="paragraph" style:parent-style-name="Standard">
      <style:text-properties fo:font-weight="normal" officeooo:rsid="001e0c90" officeooo:paragraph-rsid="001fe484" style:font-weight-asian="normal" style:font-weight-complex="normal"/>
    </style:style>
    <style:style style:name="P12" style:family="paragraph" style:parent-style-name="Standard">
      <style:text-properties fo:font-weight="normal" officeooo:rsid="001fe484" officeooo:paragraph-rsid="001fe484" style:font-weight-asian="normal" style:font-weight-complex="normal"/>
    </style:style>
    <style:style style:name="P13" style:family="paragraph" style:parent-style-name="Standard">
      <style:text-properties fo:font-weight="bold" officeooo:rsid="00242233" officeooo:paragraph-rsid="00242233" style:font-weight-asian="bold" style:font-weight-complex="bold"/>
    </style:style>
    <style:style style:name="P14" style:family="paragraph" style:parent-style-name="Standard">
      <style:text-properties fo:font-weight="normal" officeooo:rsid="00242233" officeooo:paragraph-rsid="00242233" style:font-weight-asian="normal" style:font-weight-complex="normal"/>
    </style:style>
    <style:style style:name="P15" style:family="paragraph" style:parent-style-name="Standard">
      <style:text-properties fo:font-weight="normal" officeooo:rsid="00247fc0" officeooo:paragraph-rsid="00247fc0" style:font-weight-asian="normal" style:font-weight-complex="normal"/>
    </style:style>
    <style:style style:name="P16" style:family="paragraph" style:parent-style-name="Standard">
      <style:text-properties fo:font-weight="normal" officeooo:rsid="0025bac9" officeooo:paragraph-rsid="0025bac9" style:font-weight-asian="normal" style:font-weight-complex="normal"/>
    </style:style>
    <style:style style:name="P17" style:family="paragraph" style:parent-style-name="Standard">
      <style:text-properties fo:font-weight="normal" officeooo:rsid="00391a1b" officeooo:paragraph-rsid="00391a1b" style:font-weight-asian="normal" style:font-weight-complex="normal"/>
    </style:style>
    <style:style style:name="P18" style:family="paragraph" style:parent-style-name="Standard">
      <style:text-properties fo:font-weight="normal" officeooo:rsid="0025bac9" officeooo:paragraph-rsid="00277ef8" style:font-weight-asian="normal" style:font-weight-complex="normal"/>
    </style:style>
    <style:style style:name="P19" style:family="paragraph" style:parent-style-name="Standard">
      <style:text-properties fo:font-weight="normal" officeooo:rsid="0028dd07" officeooo:paragraph-rsid="0028dd07" style:font-weight-asian="normal" style:font-weight-complex="normal"/>
    </style:style>
    <style:style style:name="P20" style:family="paragraph" style:parent-style-name="Standard">
      <style:text-properties fo:font-weight="normal" officeooo:rsid="00294190" officeooo:paragraph-rsid="00294190" style:font-weight-asian="normal" style:font-weight-complex="normal"/>
    </style:style>
    <style:style style:name="P21" style:family="paragraph" style:parent-style-name="Standard">
      <style:text-properties fo:font-weight="normal" officeooo:rsid="002b2345" officeooo:paragraph-rsid="002b2345" style:font-weight-asian="normal" style:font-weight-complex="normal"/>
    </style:style>
    <style:style style:name="P22" style:family="paragraph" style:parent-style-name="Standard">
      <style:text-properties fo:font-weight="normal" officeooo:rsid="002bad14" officeooo:paragraph-rsid="002bad14" style:font-weight-asian="normal" style:font-weight-complex="normal"/>
    </style:style>
    <style:style style:name="P23" style:family="paragraph" style:parent-style-name="Standard">
      <style:text-properties fo:font-weight="normal" officeooo:rsid="002ccd99" officeooo:paragraph-rsid="002ccd99" style:font-weight-asian="normal" style:font-weight-complex="normal"/>
    </style:style>
    <style:style style:name="P24" style:family="paragraph" style:parent-style-name="Standard">
      <style:text-properties fo:font-weight="normal" officeooo:rsid="00323d35" officeooo:paragraph-rsid="00323d35" style:font-weight-asian="normal" style:font-weight-complex="normal"/>
    </style:style>
    <style:style style:name="P25" style:family="paragraph" style:parent-style-name="Standard">
      <style:text-properties fo:font-weight="normal" officeooo:rsid="002e1db9" officeooo:paragraph-rsid="002e1db9" style:font-weight-asian="normal" style:font-weight-complex="normal"/>
    </style:style>
    <style:style style:name="P26" style:family="paragraph" style:parent-style-name="Standard">
      <style:text-properties fo:font-weight="normal" officeooo:rsid="00393b12" officeooo:paragraph-rsid="00393b12" style:font-weight-asian="normal" style:font-weight-complex="normal"/>
    </style:style>
    <style:style style:name="P27" style:family="paragraph" style:parent-style-name="Standard">
      <style:text-properties fo:font-weight="normal" officeooo:rsid="003595a9" officeooo:paragraph-rsid="003595a9" style:font-weight-asian="normal" style:font-weight-complex="normal"/>
    </style:style>
    <style:style style:name="P28" style:family="paragraph" style:parent-style-name="Standard">
      <style:text-properties fo:font-weight="normal" officeooo:rsid="003b1e8c" officeooo:paragraph-rsid="003b1e8c" style:font-weight-asian="normal" style:font-weight-complex="normal"/>
    </style:style>
    <style:style style:name="T1" style:family="text">
      <style:text-properties officeooo:rsid="001fe484"/>
    </style:style>
    <style:style style:name="T2" style:family="text">
      <style:text-properties officeooo:rsid="002f5aa1"/>
    </style:style>
    <style:style style:name="T3" style:family="text">
      <style:text-properties officeooo:rsid="00309c54"/>
    </style:style>
    <style:style style:name="T4" style:family="text">
      <style:text-properties officeooo:rsid="0028dd07"/>
    </style:style>
    <style:style style:name="T5" style:family="text">
      <style:text-properties officeooo:rsid="00379efc"/>
    </style:style>
    <style:style style:name="T6" style:family="text">
      <style:text-properties style:text-position="super 58%"/>
    </style:style>
    <style:style style:name="T7" style:family="text">
      <style:text-properties officeooo:rsid="00242233"/>
    </style:style>
    <style:style style:name="T8" style:family="text">
      <style:text-properties officeooo:rsid="00370c46"/>
    </style:style>
    <style:style style:name="T9" style:family="text">
      <style:text-properties officeooo:rsid="00247fc0"/>
    </style:style>
    <style:style style:name="T10" style:family="text">
      <style:text-properties officeooo:rsid="003adc5a"/>
    </style:style>
    <style:style style:name="T11" style:family="text">
      <style:text-properties style:text-position="super 58%" officeooo:rsid="003adc5a"/>
    </style:style>
    <style:style style:name="T12" style:family="text">
      <style:text-properties officeooo:rsid="00397cb3"/>
    </style:style>
    <style:style style:name="T13" style:family="text">
      <style:text-properties officeooo:rsid="00277ef8"/>
    </style:style>
    <style:style style:name="T14" style:family="text">
      <style:text-properties style:text-position="super 58%" officeooo:rsid="00277ef8"/>
    </style:style>
    <style:style style:name="T15" style:family="text">
      <style:text-properties officeooo:rsid="00294190"/>
    </style:style>
    <style:style style:name="T16" style:family="text">
      <style:text-properties officeooo:rsid="002b2345"/>
    </style:style>
    <style:style style:name="T17" style:family="text">
      <style:text-properties style:text-position="super 58%" officeooo:rsid="00370c46"/>
    </style:style>
    <style:style style:name="T18" style:family="text">
      <style:text-properties officeooo:rsid="00393b12"/>
    </style:style>
    <style:style style:name="T19" style:family="text">
      <style:text-properties officeooo:rsid="0033325f"/>
    </style:style>
    <style:style style:name="T20" style:family="text">
      <style:text-properties style:text-position="super 58%" officeooo:rsid="00309c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R AREA CHALLENGE AUGUST 2ND 2026 <text:s/>YATE ATHLETICS TRACK</text:p>
      <text:p text:style-name="P2"/>
      <text:p text:style-name="P3">Teams competing:</text:p>
      <text:p text:style-name="P2">Eastern Masters Athletic Club</text:p>
      <text:p text:style-name="P2">Midland Masters Athletics Club</text:p>
      <text:p text:style-name="P2">Northern Masters Athletics Club</text:p>
      <text:p text:style-name="P2">Scottish Veterans Harriers Club</text:p>
      <text:p text:style-name="P2">South West Veterans Athletics Club</text:p>
      <text:p text:style-name="P2">Southern Counties Veterans Athletics Club</text:p>
      <text:p text:style-name="P2">Veterans Athletic Club</text:p>
      <text:p text:style-name="P2">Welsh Masters Athletics Ltd.</text:p>
      <text:p text:style-name="P2"/>
      <text:p text:style-name="P4">SCORES</text:p>
      <text:p text:style-name="P5">Men</text:p>
      <text:p text:style-name="P4">MMAC 308</text:p>
      <text:p text:style-name="P4">SCVAC 284</text:p>
      <text:p text:style-name="P4">VAC <text:s text:c="5"/>241</text:p>
      <text:p text:style-name="P5">NMAC <text:s/>221</text:p>
      <text:p text:style-name="P4">WMAL <text:s/>209</text:p>
      <text:p text:style-name="P4">SWVAC 190</text:p>
      <text:p text:style-name="P4">EMAC <text:s text:c="2"/>188</text:p>
      <text:p text:style-name="P4">SVHC <text:s text:c="3"/>163</text:p>
      <text:p text:style-name="P6">(scored 55 of 57 events)</text:p>
      <text:p text:style-name="P5">Women</text:p>
      <text:p text:style-name="P4">MMAC <text:s text:c="2"/>349</text:p>
      <text:p text:style-name="P4">SCVAC <text:s text:c="2"/>320</text:p>
      <text:p text:style-name="P4">VAC <text:s text:c="7"/>301</text:p>
      <text:p text:style-name="P4">WMAL <text:s text:c="2"/>236</text:p>
      <text:p text:style-name="P4">EMAC <text:s text:c="4"/>196</text:p>
      <text:p text:style-name="P5">NMAC <text:s text:c="3"/>196</text:p>
      <text:p text:style-name="P4">SWVAC <text:s text:c="2"/>126</text:p>
      <text:p text:style-name="P4">SVHC <text:s text:c="5"/>64</text:p>
      <text:p text:style-name="P4"/>
      <text:p text:style-name="P7">Combined</text:p>
      <text:p text:style-name="P6">MMAC 657</text:p>
      <text:p text:style-name="P6">SCVAC 604</text:p>
      <text:p text:style-name="P6">VAC <text:s text:c="5"/>542</text:p>
      <text:p text:style-name="P6">WMAL 445</text:p>
      <text:p text:style-name="P7">NMAC <text:s/>417</text:p>
      <text:p text:style-name="P6">EMAC <text:s/>384</text:p>
      <text:p text:style-name="P6">SWVAC 316</text:p>
      <text:p text:style-name="P6">SVHC <text:s text:c="3"/>227</text:p>
      <text:p text:style-name="P8">112 out of 114 events scored</text:p>
      <text:p text:style-name="P6"/>
      <text:p text:style-name="P9">36 NMAC athletes travelled to Yate near Bristol for this important fixture -22 men and 14 women.</text:p>
      <text:p text:style-name="P9">This is a small number to cover all the events in 4 age groups <text:span text:style-name="T1">which was why we did not finish as high as I hoped.</text:span></text:p>
      <text:p text:style-name="P10"><text:span text:style-name="T2">The w</text:span>eather <text:s/><text:span text:style-name="T2">however,</text:span>was really good which was great!</text:p>
      <text:p text:style-name="P11">We were hit badly by injuries in the last 2 weeks and from the beginning struggled to get enough W60,W70 and M70 athletes. Apart from those categories, the events we failed to fill were mainly pole vault, walks <text:s/><text:span text:style-name="T3">( only one athlete, David Murrie offered to do the walk) </text:span>and Women’s middle distance (except W50 where Juliet Smith covered them all heroically!)</text:p>
      <text:p text:style-name="P12"><text:soft-page-break/>Hopefully the event will be closer next year which would help us. <text:span text:style-name="T4">Also it won’t clash with The Commonwealth Games which didn’t help.</text:span></text:p>
      <text:p text:style-name="P12"/>
      <text:p text:style-name="P10">We were very grateful to those who moved down age groups to help us- these were Richard Higson-Blythe, Stephen Thorpe, Hazel Barker, Jeff Prest and Leeroy Golding.</text:p>
      <text:p text:style-name="P10">We had 2 exceptional point scorers who piled on the p<text:span text:style-name="T2">o</text:span>ints for NMAC.</text:p>
      <text:p text:style-name="P10">The phenomenal Jo Rowl<text:span text:style-name="T5">and</text:span> amassed 41 points covering 6 events plus relay. She was into her 4<text:span text:style-name="T6">th</text:span> event by 11am!</text:p>
      <text:p text:style-name="P10">James ‘Biscuit’ Taylor scored 32 po<text:span text:style-name="T7">i</text:span>nts winning all his throws, some by massive ma<text:span text:style-name="T8">rgins.</text:span></text:p>
      <text:p text:style-name="P10"/>
      <text:p text:style-name="P13">Winners of <text:span text:style-name="T9">individual </text:span>events were</text:p>
      <text:p text:style-name="P14">Jo Rowl<text:span text:style-name="T5">and</text:span> W35 Discus, 80m hurdles and Shot Put (plus 2<text:span text:style-name="T6">nd</text:span> in Long Jump, 3<text:span text:style-name="T6">rd</text:span> in Pole Vault replacing an absentee and 5<text:span text:style-name="T6">th</text:span> in the Hammer, not in her usual heptathlon!). <text:span text:style-name="T10">She still had the energy to help the W35 relay team come 2</text:span><text:span text:style-name="T11">nd .</text:span></text:p>
      <text:p text:style-name="P14">James Taylor M35 Discus, Shot (4m ahead of the next competitor), Hammer and Javelin, <text:span text:style-name="T3">staying late into the evening to finish.</text:span></text:p>
      <text:p text:style-name="P15">Tracey Ashworth W50 100m (in a British W50 record of 13.00!) and 200m</text:p>
      <text:p text:style-name="P15">Darren Scott M50 100m and 200m (<text:span text:style-name="T12">also </text:span>a 4<text:span text:style-name="T6">th</text:span> in the Long Jump <text:span text:style-name="T12">and a leg in the winning M50 relay</text:span>), <text:span text:style-name="T3">amassing 21 points.</text:span></text:p>
      <text:p text:style-name="P15">John Wright M60 200m and 400m</text:p>
      <text:p text:style-name="P15">Caroline Marler W70 Shot and Discus</text:p>
      <text:p text:style-name="P15">Danny Bennett M60 1500m (also 3<text:span text:style-name="T6">rd</text:span> in 3000m)</text:p>
      <text:p text:style-name="P15">Debra Dasse W35 High Jump(also 3<text:span text:style-name="T6">rd</text:span> in Triple Jump)</text:p>
      <text:p text:style-name="P15"/>
      <text:p text:style-name="P15">The strong sprint wins by Tracey, Darren and John were backed up well by the following:</text:p>
      <text:p text:style-name="P15">Liz Duke W50 2<text:span text:style-name="T6">nd</text:span> in 400m (another sub 60 clocking) ,4<text:span text:style-name="T6">th</text:span> in the 200m <text:span text:style-name="T10">and in the W35 2</text:span><text:span text:style-name="T11">nd</text:span><text:span text:style-name="T10"> placing relay</text:span></text:p>
      <text:p text:style-name="P15">Andy Hunter <text:span text:style-name="T8">M</text:span>60 3<text:span text:style-name="T6">rd</text:span> in 100m</text:p>
      <text:p text:style-name="P15">Chidinma Agwu W35 4<text:span text:style-name="T6">th</text:span> in 100m <text:span text:style-name="T10">and in the W35 relay that came 2nd</text:span></text:p>
      <text:p text:style-name="P16">Anita Saunders W50 nobly stepping into running the 400m at late notice and c<text:span text:style-name="T13">ame </text:span>5<text:span text:style-name="T6">th</text:span> at the same time as competing in the Long Jump where she came 4<text:span text:style-name="T6">th.</text:span></text:p>
      <text:p text:style-name="P17">Richard Higson- Blythe, dropping down an age group for 100m and 200m held his own well and was in the winning M50 relay which came close to the NMAC record.</text:p>
      <text:p text:style-name="P18">We were very grateful for th<text:span text:style-name="T13">e following</text:span> who filled more sprint places:</text:p>
      <text:p text:style-name="P18">Judi Hoskin doing W70 100m and 200m, the latter an unaccustomed event <text:span text:style-name="T13">and also trying the Long Jump for the first time and gaining 4</text:span><text:span text:style-name="T14">th</text:span></text:p>
      <text:p text:style-name="P18">Nick Marler <text:span text:style-name="T13">M70 just helping his wife out and doing the 100m (and also the Shot, Discus and Long Jump)</text:span></text:p>
      <text:p text:style-name="P18">Hilary West, returning gingerly after major surgery <text:span text:style-name="T13">but running the 100m,200m nd 400m.Wonder woman!</text:span></text:p>
      <text:p text:style-name="P16">We missed the injured sprinters who couldn’t compete- Steve Peters, Andrew Halliday, Julie Hicken, Antony Burniston and Geoff Beattie.</text:p>
      <text:p text:style-name="P16"/>
      <text:p text:style-name="P19">We had a strong middle distance squad but there were big gaps in W35,W60,W70,M70</text:p>
      <text:p text:style-name="P19">Apart from Danny Bennett, mentioned above we had good performances from</text:p>
      <text:p text:style-name="P19">Rob Hodges M35 2<text:span text:style-name="T6">nd</text:span> in 1500m and 4<text:span text:style-name="T6">th</text:span> in 800m</text:p>
      <text:p text:style-name="P19">Juliet Smith W50 who amazingly came 5<text:span text:style-name="T6">th</text:span> in 800m, 1500m and 3000m and later did a 100m relay leg. She is a machine!</text:p>
      <text:p text:style-name="P19">Graham Webster M70, <text:span text:style-name="T15">one of our stalwarts who can </text:span>always be relied upon to do anything you ask of him- this time 800m (5<text:span text:style-name="T6">th</text:span>), but also 200m and 400m where he came 3<text:span text:style-name="T6">rd</text:span></text:p>
      <text:p text:style-name="P20">Neil Fowler M50 not only ran 800m but stepped in when 400m runner injured and ran both (6<text:span text:style-name="T6">th</text:span> and 5<text:span text:style-name="T6">th</text:span>)</text:p>
      <text:p text:style-name="P21"><text:soft-page-break/>Stalwarts Steve Taylor M60 1500m and Jed Turner M60 800m always run their hearts out and we had Steve Watmough too <text:span text:style-name="T3">in </text:span>M60 3000m!</text:p>
      <text:p text:style-name="P20">Sarah Ormshaw, a newcomer to Inter Area was the only W35 middle distance runner ,<text:span text:style-name="T16">she </text:span>ran the 800m, came 4<text:span text:style-name="T6">th</text:span> in the javelin <text:span text:style-name="T5">and ran her first ever relay leg, </text:span><text:span text:style-name="T10">where the team came 2</text:span><text:span text:style-name="T11">nd</text:span>! Welcome Sarah!</text:p>
      <text:p text:style-name="P20">We missed Mike Quinn M70 who got injured just before the meeting.</text:p>
      <text:p text:style-name="P22">At late notice, Kristian Marsh stood in. As well as officiating, he <text:span text:style-name="T8">came 3</text:span><text:span text:style-name="T17">rd</text:span><text:span text:style-name="T8"> in</text:span> the M50 High Jump ,7<text:span text:style-name="T6">th</text:span> in the Triple Jump <text:span text:style-name="T18">and was in the winning M50 relay</text:span>.</text:p>
      <text:p text:style-name="P23">Women’s throwing was generally healthy. As well as Caroline Marler winning W70 Shot and Discus, we had Stalwarts Julie Wilson (W 60 2<text:span text:style-name="T6">nd</text:span> in Discus, 4<text:span text:style-name="T6">th</text:span> in Shot) and Hazel Barker , (5<text:span text:style-name="T6">th</text:span> in <text:span text:style-name="T3">W50</text:span> Discus,7th Javelin and 8<text:span text:style-name="T6">th</text:span> in Shot, having moved done an age group to help us).plus Sara Ormshaw in W35.</text:p>
      <text:p text:style-name="P24">Apart from the extraordinary James Taylor in the men’s throws , we had Tony Balko in the M60 Discus and Shot gaining us points and newcomer Jasyn Savage doing really well in the M50 Discus(4th) and Shot (2<text:span text:style-name="T6">nd</text:span>). Welcome Jasyn!</text:p>
      <text:p text:style-name="P25">Decathletes Ian McPhail M50 and Rick Cordwell M35 (but only a year left <text:span text:style-name="T3">in that age group!</text:span>) did a great job. Rick did the <text:s/><text:span text:style-name="T3">3</text:span>’getting off the ground ‘events <text:span text:style-name="T19">(Pole Vault, High Jump and hurdles)</text:span> and Ian did throwing, vaulting, hurdling, relay – what versatile athlete<text:span text:style-name="T2">s!</text:span></text:p>
      <text:p text:style-name="P26">Stephen Thorpe dropping down an age group did very well to get 4th in the Triple Jump and 5<text:span text:style-name="T6">th</text:span> in the Long Jump against the youngsters. He was in the winning M50 relay.</text:p>
      <text:p text:style-name="P25">Wend<text:span text:style-name="T3">y </text:span>Valentine W50 is <text:span text:style-name="T3">a </text:span>similar <text:span text:style-name="T3">talent</text:span>, cover<text:span text:style-name="T2">ing</text:span> throwing, hurdling and jumping. <text:span text:style-name="T3">She amassed 17 points, the 4</text:span><text:span text:style-name="T20">th</text:span><text:span text:style-name="T3"> highest score of all NMAC athletes.</text:span></text:p>
      <text:p text:style-name="P25"/>
      <text:p text:style-name="P27">Thank you to all the athletes who made the long journey to Yate.</text:p>
      <text:p text:style-name="P27">You all put 100% into your event and NMAC is proud of you.</text:p>
      <text:p text:style-name="P28">Thank you Jo for managing the Women’s Team.</text:p>
      <text:p text:style-name="P1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4T09:31:47.628158200</meta:creation-date>
    <dc:date>2026-08-05T08:53:11.484453900</dc:date>
    <meta:editing-duration>PT5H36M54S</meta:editing-duration>
    <meta:editing-cycles>24</meta:editing-cycles>
    <meta:generator>LibreOffice/26.2.5.2$Windows_X86_64 LibreOffice_project/cd7284b4cbbfeb507e630c1aac019f4157393acb</meta:generator>
    <meta:document-statistic meta:table-count="0" meta:image-count="0" meta:object-count="0" meta:page-count="3" meta:paragraph-count="88" meta:word-count="1105" meta:character-count="6050" meta:non-whitespace-character-count="4977"/>
  </office:meta>
</office:document-meta>
</file>